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style:writing-mode="lr-tb"/>
      <style:text-properties officeooo:paragraph-rsid="000f8a82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style:writing-mode="lr-tb"/>
      <style:text-properties officeooo:paragraph-rsid="000f8a82"/>
    </style:style>
    <style:style style:name="P3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style:writing-mode="lr-tb"/>
      <style:text-properties officeooo:paragraph-rsid="000f8a82"/>
    </style:style>
    <style:style style:name="P4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officeooo:paragraph-rsid="000f8a82"/>
    </style:style>
    <style:style style:name="P5" style:family="paragraph" style:parent-style-name="List_20_Paragraph" style:list-style-name="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0f8a82"/>
    </style:style>
    <style:style style:name="P6" style:family="paragraph" style:parent-style-name="List_20_Paragraph" style:list-style-name="WWNum4">
      <style:paragraph-properties fo:margin-top="0cm" fo:margin-bottom="0.494cm" style:contextual-spacing="true" fo:line-height="100%" fo:text-align="justify" style:justify-single-word="false" style:writing-mode="lr-tb"/>
      <style:text-properties officeooo:paragraph-rsid="000f8a82"/>
    </style:style>
    <style:style style:name="P7" style:family="paragraph" style:parent-style-name="Standard">
      <style:paragraph-properties fo:margin-top="0cm" fo:margin-bottom="0.282cm" style:contextual-spacing="false" fo:line-height="100%" fo:text-align="end" style:justify-single-word="false" style:writing-mode="lr-tb"/>
      <style:text-properties officeooo:paragraph-rsid="000f8a82"/>
    </style:style>
    <style:style style:name="P8" style:family="paragraph" style:parent-style-name="Standard" style:list-style-name="WWNum2">
      <style:paragraph-properties fo:margin-top="0cm" fo:margin-bottom="0.282cm" style:contextual-spacing="false" fo:line-height="100%" fo:text-align="justify" style:justify-single-word="false" style:writing-mode="lr-tb"/>
      <style:text-properties officeooo:paragraph-rsid="0010f35e"/>
    </style:style>
    <style:style style:name="P9" style:family="paragraph" style:parent-style-name="Standard">
      <loext:graphic-properties draw:fill="solid" draw:fill-color="#ffffff"/>
      <style:paragraph-properties fo:margin-left="-0.501cm" fo:margin-right="0cm" fo:line-height="100%" fo:text-align="end" style:justify-single-word="false" fo:text-indent="0cm" style:auto-text-indent="false" fo:background-color="#ffffff" style:writing-mode="lr-tb"/>
      <style:text-properties officeooo:paragraph-rsid="000f8a82"/>
    </style:style>
    <style:style style:name="P10" style:family="paragraph" style:parent-style-name="Standard">
      <loext:graphic-properties draw:fill="solid" draw:fill-color="#ffffff"/>
      <style:paragraph-properties fo:margin-left="-0.501cm" fo:margin-right="0cm" fo:line-height="100%" fo:text-align="start" style:justify-single-word="false" fo:text-indent="0cm" style:auto-text-indent="false" fo:background-color="#ffffff" style:writing-mode="lr-tb"/>
      <style:text-properties officeooo:paragraph-rsid="000f8a82"/>
    </style:style>
    <style:style style:name="P11" style:family="paragraph" style:parent-style-name="Standard">
      <loext:graphic-properties draw:fill="solid" draw:fill-color="#ffffff"/>
      <style:paragraph-properties fo:margin-left="-0.501cm" fo:margin-right="0cm" fo:line-height="100%" fo:text-align="center" style:justify-single-word="false" fo:text-indent="0cm" style:auto-text-indent="false" fo:background-color="#ffffff" style:writing-mode="lr-tb"/>
      <style:text-properties officeooo:paragraph-rsid="000f8a82"/>
    </style:style>
    <style:style style:name="P12" style:family="paragraph" style:parent-style-name="Standard">
      <loext:graphic-properties draw:fill="solid" draw:fill-color="#ffffff"/>
      <style:paragraph-properties fo:margin-left="-0.501cm" fo:margin-right="0cm" fo:line-height="100%" fo:text-align="start" style:justify-single-word="false" fo:text-indent="0cm" style:auto-text-indent="false" fo:background-color="#ffffff" style:writing-mode="lr-tb"/>
      <style:text-properties fo:color="#000000" loext:opacity="100%" style:font-name="Times New Roman" fo:font-size="12pt" fo:font-weight="bold" officeooo:paragraph-rsid="000f8a82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-0.501cm" fo:margin-right="0cm" fo:line-height="100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2pt" officeooo:paragraph-rsid="000f8a82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-0.501cm" fo:margin-right="0cm" fo:margin-top="0cm" fo:margin-bottom="0.265cm" style:contextual-spacing="false" fo:line-height="100%" fo:text-align="start" style:justify-single-word="false" fo:text-indent="0cm" style:auto-text-indent="false" fo:background-color="#ffffff" style:writing-mode="lr-tb"/>
      <style:text-properties officeooo:paragraph-rsid="000f8a82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officeooo:paragraph-rsid="000f8a82"/>
    </style:style>
    <style:style style:name="P16" style:family="paragraph" style:parent-style-name="Standard" style:list-style-name="WWNum2">
      <style:paragraph-properties fo:line-height="100%" fo:text-align="justify" style:justify-single-word="false" style:writing-mode="lr-tb"/>
      <style:text-properties officeooo:paragraph-rsid="000f8a82"/>
    </style:style>
    <style:style style:name="P17" style:family="paragraph" style:parent-style-name="Standard" style:list-style-name="WWNum3">
      <style:paragraph-properties fo:line-height="100%" fo:text-align="justify" style:justify-single-word="false" style:writing-mode="lr-tb"/>
      <style:text-properties officeooo:paragraph-rsid="000f8a82"/>
    </style:style>
    <style:style style:name="P18" style:family="paragraph" style:parent-style-name="Standard" style:list-style-name="WWNum4">
      <style:paragraph-properties fo:line-height="100%" fo:text-align="justify" style:justify-single-word="false" style:writing-mode="lr-tb"/>
      <style:text-properties officeooo:paragraph-rsid="000f8a82"/>
    </style:style>
    <style:style style:name="P19" style:family="paragraph" style:parent-style-name="Standard" style:list-style-name="WWNum5">
      <style:paragraph-properties fo:line-height="100%" fo:text-align="justify" style:justify-single-word="false" style:writing-mode="lr-tb"/>
      <style:text-properties officeooo:paragraph-rsid="000f8a82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officeooo:paragraph-rsid="000f8a82"/>
    </style:style>
    <style:style style:name="P21" style:family="paragraph" style:parent-style-name="Standard">
      <style:paragraph-properties fo:line-height="100%" fo:text-align="end" style:justify-single-word="false" style:writing-mode="lr-tb"/>
      <style:text-properties officeooo:paragraph-rsid="000f8a82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Times New Roman" fo:font-size="12pt" officeooo:paragraph-rsid="000f8a82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12pt" officeooo:paragraph-rsid="000f8a82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 style:writing-mode="lr-tb"/>
      <style:text-properties fo:color="#000000" loext:opacity="100%" style:font-name="Times New Roman" fo:font-size="12pt" officeooo:paragraph-rsid="000f8a82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12pt" fo:font-weight="bold" officeooo:paragraph-rsid="000f8a82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font-weight="bold" officeooo:paragraph-rsid="000f8a82" style:font-weight-asian="bold"/>
    </style:style>
    <style:style style:name="P27" style:family="paragraph" style:parent-style-name="Standard" style:list-style-name="WWNum2">
      <loext:graphic-properties draw:fill="solid" draw:fill-color="#ffffff"/>
      <style:paragraph-properties fo:margin-top="0.494cm" fo:margin-bottom="0cm" style:contextual-spacing="false" fo:line-height="100%" fo:text-align="start" style:justify-single-word="false" fo:background-color="#ffffff" style:writing-mode="lr-tb"/>
      <style:text-properties officeooo:paragraph-rsid="000f8a82"/>
    </style:style>
    <style:style style:name="P28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 style:writing-mode="lr-tb"/>
      <style:text-properties officeooo:paragraph-rsid="000f8a82"/>
    </style:style>
    <style:style style:name="P29" style:family="paragraph" style:parent-style-name="Standard" style:list-style-name="WWNum2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 style:writing-mode="lr-tb"/>
      <style:text-properties officeooo:paragraph-rsid="000f8a82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2pt" officeooo:paragraph-rsid="000f8a82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2">
      <style:paragraph-properties fo:margin-left="2.498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0f8a82" officeooo:paragraph-rsid="000f8a82"/>
    </style:style>
    <style:style style:name="P32" style:family="paragraph" style:parent-style-name="Standard">
      <style:paragraph-properties fo:margin-top="0.494cm" fo:margin-bottom="0.494cm" style:contextual-spacing="false" fo:line-height="100%" fo:text-align="justify" style:justify-single-word="false" style:writing-mode="lr-tb"/>
      <style:text-properties fo:color="#000000" loext:opacity="100%" style:font-name="Times New Roman" fo:font-size="12pt" officeooo:paragraph-rsid="000f8a82" style:font-size-asian="12pt" style:font-size-complex="12pt"/>
    </style:style>
    <style:style style:name="P33" style:family="paragraph" style:parent-style-name="Standard">
      <style:paragraph-properties fo:margin-top="0.494cm" fo:margin-bottom="0.494cm" style:contextual-spacing="false" fo:line-height="100%" fo:text-align="justify" style:justify-single-word="false" style:writing-mode="lr-tb"/>
      <style:text-properties fo:color="#000000" loext:opacity="100%" style:font-name="Times New Roman" fo:font-size="12pt" officeooo:paragraph-rsid="0010c235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officeooo:rsid="000f8a82" style:font-size-asian="12pt" style:font-size-complex="12pt"/>
    </style:style>
    <style:style style:name="T3" style:family="text">
      <style:text-properties fo:color="#000000" loext:opacity="100%" style:font-name="Times New Roman" fo:font-size="12pt" officeooo:rsid="0010f35e" style:font-size-asian="12pt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0f8a82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fo:font-weight="bold" officeooo:rsid="000f8a82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Arial" style:font-size-complex="12pt"/>
    </style:style>
    <style:style style:name="T10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f8a82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4" style:family="text">
      <style:text-properties fo:color="#000000" loext:opacity="100%" style:font-name="Times New Roman" fo:font-size="12pt" fo:font-weight="normal" officeooo:rsid="000f8a82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Wyśmierzyce, 2</text:span><text:bookmark text:name="_GoBack"/><text:span text:style-name="T6">8</text:span><text:span text:style-name="T5">.</text:span><text:span text:style-name="T6">12</text:span><text:span text:style-name="T5">.20</text:span><text:span text:style-name="T6">21</text:span><text:span text:style-name="T5">r.</text:span></text:p>
      <text:p text:style-name="P12"/>
      <text:p text:style-name="P10"><text:span text:style-name="T5">Miejsko-Gminny Ośrodek Pomocy Społecznej w Wyśmierzycach</text:span></text:p>
      <text:p text:style-name="P10"><text:span text:style-name="T5">ul. Mickiewicza 75</text:span></text:p>
      <text:p text:style-name="P10"><text:span text:style-name="T5">26-811 Wyśmierzyce </text:span></text:p>
      <text:p text:style-name="P14"><text:span text:style-name="T1"> </text:span></text:p>
      <text:p text:style-name="P14"><text:span text:style-name="T1"> </text:span></text:p>
      <text:p text:style-name="P11"><text:span text:style-name="T5">p.o.Kierownika Miejsko-Gminnego Ośrodka Pomocy Społecznej w Wyśmierzycach</text:span></text:p>
      <text:p text:style-name="P11"><text:span text:style-name="T6">zatrudni</text:span><text:span text:style-name="T5"> na stanowisko:</text:span></text:p>
      <text:p text:style-name="P11"><text:span text:style-name="T5">pracownika ds. świadczeń rodzinnych </text:span><text:span text:style-name="T6">i funduszu alimentacyjnego</text:span></text:p>
      <text:p text:style-name="P13"/>
      <text:p text:style-name="P15"><text:span text:style-name="T1">Rodzaj zatrudnienia: </text:span><text:span text:style-name="T7">umowa o pracę, pełen etat</text:span></text:p>
      <text:p text:style-name="P15"><text:span text:style-name="T1">Data ogłoszenia: </text:span><text:span text:style-name="T7">2</text:span><text:span text:style-name="T8">8</text:span><text:span text:style-name="T7">.</text:span><text:span text:style-name="T8">12</text:span><text:span text:style-name="T7">.20</text:span><text:span text:style-name="T8">21</text:span><text:span text:style-name="T7"> r.</text:span><text:span text:style-name="T1"> </text:span></text:p>
      <text:p text:style-name="P15"><text:span text:style-name="T1">Termin składania dokumentów: </text:span><text:span text:style-name="T6">15</text:span><text:span text:style-name="T5">.</text:span><text:span text:style-name="T6">0</text:span><text:span text:style-name="T8">1</text:span><text:span text:style-name="T7">.20</text:span><text:span text:style-name="T8">22</text:span><text:span text:style-name="T7"> r. </text:span></text:p>
      <text:p text:style-name="P22"/>
      <text:p text:style-name="P20"><text:span text:style-name="T7">I. Wymagania niezbędne</text:span><text:span text:style-name="T1">: </text:span></text:p>
      <text:list xml:id="list3193509133" text:style-name="WWNum2">
        <text:list-item>
          <text:p text:style-name="P27"><text:span text:style-name="T9">wykształcenie minimum średnie,</text:span></text:p>
        </text:list-item>
        <text:list-item>
          <text:p text:style-name="P28"><text:span text:style-name="T9">umiejętność obsługi komputera,</text:span></text:p>
        </text:list-item>
        <text:list-item>
          <text:p text:style-name="P8"><text:span text:style-name="T1"><text:s/>obywatelstwo polskie, </text:span></text:p>
        </text:list-item>
        <text:list-item>
          <text:p text:style-name="P8"><text:span text:style-name="T17">Staż pracy:</text:span></text:p>
          <text:p text:style-name="P31"><text:span text:style-name="T10">minimum jeden rok doświadczenia zawodowego w administracji publicznej albo samorządowej na stanowisku realizującym zadania w zakresie świadczeń rodzinnych i funduszu alimentacyjnego.</text:span></text:p>
        </text:list-item>
        <text:list-item>
          <text:p text:style-name="P16"><text:span text:style-name="T1">korzystanie z pełni praw publicznych i posiadanie pełnej zdolności do czynności prawnych, </text:span></text:p>
        </text:list-item>
        <text:list-item>
          <text:p text:style-name="P16"><text:span text:style-name="T1"><text:s/>niekaralność za przestępstwa popełnione umyślnie,</text:span></text:p>
        </text:list-item>
        <text:list-item>
          <text:p text:style-name="P2"><text:span text:style-name="T11">c</text:span><text:span text:style-name="T10">ieszy się nieposzlakowaną opinią,</text:span></text:p>
        </text:list-item>
        <text:list-item>
          <text:p text:style-name="P16"><text:span text:style-name="T1">stan zdrowia pozwalający na zatrudnienie na w/w stanowisku,</text:span></text:p>
        </text:list-item>
        <text:list-item>
          <text:p text:style-name="P16"><text:span text:style-name="T1">wyrażenie zgody na przetwarzanie danych osobowych do celów rekrutacji,</text:span></text:p>
        </text:list-item>
        <text:list-item>
          <text:p text:style-name="P29"><text:span text:style-name="T9">znajomość przepisów prawa w zakresie niezbędnym do wykonywania zadań na w/w stanowisku, a w szczególności ustaw: Kodeks postępowania administracyjnego, ustawy z dnia 28 listopada 2003r. o świadczeniach rodzinnych, ustawy z dnia 7 września 2007r. o pomocy osobom uprawnionym do alimentów, <text:s/>ustawa z dnia 4 kwietnia 2014r. o ustaleniu i wypłacie zasiłków dla opiekunów.</text:span></text:p>
        </text:list-item>
      </text:list>
      <text:p text:style-name="P26"/>
      <text:p text:style-name="P25"/>
      <text:p text:style-name="P25"/>
      <text:p text:style-name="P20"><text:span text:style-name="T7"><text:s/>II. Wymagania dodatkowe:</text:span></text:p>
      <text:p text:style-name="P25"/>
      <text:list xml:id="list4124773984" text:style-name="WWNum3">
        <text:list-item>
          <text:p text:style-name="P17"><text:span text:style-name="T1">umiejętność interpretacji i zastosowania w praktyce obowiązujących przepisów prawa, </text:span></text:p>
        </text:list-item>
        <text:list-item>
          <text:p text:style-name="P17"><text:span text:style-name="T1">odpowiedzialność i dobra organizacja pracy, </text:span></text:p>
        </text:list-item>
        <text:list-item>
          <text:p text:style-name="P17"><text:span text:style-name="T1">umiejętność pracy w zespole oraz umiejętność planowania i organizacji pracy,</text:span></text:p>
        </text:list-item>
        <text:list-item>
          <text:p text:style-name="P17"><text:span text:style-name="T1">umiejętność zachowania bezstronności w kontakcie z klientem, </text:span></text:p>
        </text:list-item>
        <text:list-item>
          <text:p text:style-name="P17"><text:span text:style-name="T1">odporność na stres, asertywność, sumienność i odpowiedzialność, </text:span></text:p>
        </text:list-item>
      </text:list>
      <text:p text:style-name="P25"/>
      <text:p text:style-name="P25"/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oft-page-break/><text:span text:style-name="T7"/></text:p>
      <text:p text:style-name="P20"><text:span text:style-name="T7"><text:s/>III. Zakres obowiązków na zajmowanym stanowisku obejmuje między innymi: </text:span></text:p>
      <text:p text:style-name="P25"/>
      <text:list xml:id="list3901469640" text:style-name="WWNum1">
        <text:list-item>
          <text:p text:style-name="P1"><text:span text:style-name="T16">przyjmowanie wniosków i ustalanie prawa do świadczeń rodzinnych, świadczeń z funduszu alimentacyjnego, świadczeń wynikających z ustawy o wsparciu kobiet w ciąży i rodzin „Za życiem” oraz ustalanie uprawnień do posiadania Karty Dużej Rodziny,</text:span></text:p>
        </text:list-item>
        <text:list-item>
          <text:p text:style-name="P1"><text:span text:style-name="T16">przygotowywanie projektów decyzji oraz prowadzenie postępowania administracyjnego w zakresie świadczeń rodzinnych, świadczeń wynikających z ustawy o wsparciu kobiet w ciąży i rodzin „Za życiem”, świadczeń z funduszu alimentacyjnego oraz odmowy prawa do korzystania z uprawnień Karty Dużej Rodziny,</text:span></text:p>
        </text:list-item>
        <text:list-item>
          <text:p text:style-name="P1"><text:span text:style-name="T16">wprowadzanie do systemu SI KDR danych osób, którym przysługuje Karta Dużej Rodziny i wydawanie Kart osobom uprawnionym,</text:span></text:p>
        </text:list-item>
        <text:list-item>
          <text:p text:style-name="P1"><text:span text:style-name="T16">sporządzanie list wypłat świadczeń rodzinnych (zasiłek pielęgnacyjny, świadczenie pielęgnacyjne, świadczenie rodzicielskie, zasiłek rodzinny, specjalny zasiłek opiekuńczy, „Za życiem”), należnych składek na ubezpieczenie emerytalno-rentowe i zdrowotne w ZUS/KRUS oraz świadczeń z funduszu alimentacyjnego,</text:span></text:p>
        </text:list-item>
        <text:list-item>
          <text:p text:style-name="P1"><text:span text:style-name="T16">zgłaszanie osób uprawnionych do ubezpieczeń społecznych i zdrowotnych,</text:span></text:p>
        </text:list-item>
        <text:list-item>
          <text:p text:style-name="P1"><text:span text:style-name="T16">terminowe sporządzanie i wysyłanie sprawozdań w formie papierowej i elektronicznej z zakresu świadczeń rodzinnych, świadczeń z funduszu alimentacyjnego oraz Kart Dużej Rodziny,</text:span></text:p>
        </text:list-item>
        <text:list-item>
          <text:p text:style-name="P1"><text:span text:style-name="T16">prowadzenie teczek rzeczowych świadczeniobiorców,</text:span></text:p>
        </text:list-item>
        <text:list-item>
          <text:p text:style-name="P1"><text:span text:style-name="T16">przeprowadzanie wywiadów alimentacyjnych z dłużnikami alimentacyjnymi oraz prowadzenie postępowań wobec dłużników alimentacyjnych, mające na celu wyegzekwowanie jak najwyższych kwot od dłużników alimentacyjnych na rzecz organu dłużnika lub wierzyciela,</text:span></text:p>
        </text:list-item>
        <text:list-item>
          <text:p text:style-name="P1"><text:span text:style-name="T16">rozliczanie kwot zwróconych przez dłużnika alimentacyjnego za pośrednictwem Komornika Sądowego,</text:span></text:p>
        </text:list-item>
        <text:list-item>
          <text:p text:style-name="P1"><text:span text:style-name="T16">prowadzenie rejestru wydanych decyzji przyznających i odmownych dotyczących świadczeń rodzinnych oraz świadczeń z funduszu alimentacyjnego,</text:span></text:p>
        </text:list-item>
        <text:list-item>
          <text:p text:style-name="P1"><text:span text:style-name="T12">obsługa modułu: świadczenia rodzinne (SR) oraz fundusz alimentacyjny (FA), systemu informatycznego Sygnity S.A.</text:span></text:p>
        </text:list-item>
        <text:list-item>
          <text:p text:style-name="P1"><text:span text:style-name="T1">współpraca z pozostałymi stanowiskami pracy oraz innymi komórkami organizacyjnymi,</text:span></text:p>
        </text:list-item>
        <text:list-item>
          <text:p text:style-name="P1"><text:span text:style-name="T1">bieżąca aktualizacja wiedzy, zaznajomienie się z obowiązującymi przepisami prawa dotyczącymi czynności wykonywanych na stanowisku pracy, </text:span></text:p>
        </text:list-item>
      </text:list>
      <text:p text:style-name="P5"/>
      <text:p text:style-name="P30"/>
      <text:p text:style-name="P23"/>
      <text:p text:style-name="P20"><text:span text:style-name="T7">IV. Wymagane dokumenty: </text:span></text:p>
      <text:p text:style-name="P25"/>
      <text:list xml:id="list3387703449" text:style-name="WWNum4">
        <text:list-item>
          <text:p text:style-name="P18"><text:span text:style-name="T1">CV z przebiegiem nauki i pracy zawodowej oraz list motywacyjny( odręcznie podpisane ).</text:span></text:p>
        </text:list-item>
        <text:list-item>
          <text:p text:style-name="P18"><text:span text:style-name="T1">Kopie dokumentów potwierdzających wymagane wykształcenie, </text:span></text:p>
        </text:list-item>
        <text:list-item>
          <text:p text:style-name="P18"><text:span text:style-name="T1">Kopie świadectw pracy </text:span></text:p>
        </text:list-item>
        <text:list-item>
          <text:p text:style-name="P4"><text:span text:style-name="T17">kserokopie zaświadczeń o ukończonych kursach, szkoleniach, </text:span></text:p>
        </text:list-item>
        <text:list-item>
          <text:p text:style-name="P3"><text:span text:style-name="T10">kserokopia dokumentu potwierdzającego stopień niepełnosprawności, jeżeli kandydat zamierza skorzystać z uprawnienia, o których mowa w art.13a ust.2 ustawy z dnia 21.11.2008 roku o pracownikach samorządowych </text:span></text:p>
        </text:list-item>
        <text:list-item>
          <text:p text:style-name="P6"><text:span text:style-name="T10">oświadczenia kandydata, w zależności od stanowiska, o spełnieniu warunków określonych w art.6 ustawy z dn. 21.11.2008r. o pracownikach samorządowych.</text:span></text:p>
        </text:list-item>
        <text:list-item>
          <text:p text:style-name="P6"><text:span text:style-name="T1">Oświadczenie kandydata o braku przeciwwskazań zdrowotnych do zatrudnienia na stanowisku, na które jest prowadzony nabór. W przypadku zatrudnienia kandydat zostanie skierowany na wstępne badania lekarskie do wskazanego lekarza medycyny pracy. </text:span></text:p>
        </text:list-item>
        <text:list-item>
          <text:p text:style-name="P18"><text:soft-page-break/><text:span text:style-name="T1">Oświadczenie kandydata o braku skazania prawomocnym wyrokiem sądu za umyślne przestępstwo, </text:span></text:p>
        </text:list-item>
        <text:list-item>
          <text:p text:style-name="P18"><text:span text:style-name="T1">Przesyłając dokumenty aplikacyjne kandydat jednocześnie oświadcza, iż zapoznał się z klauzulą informacyjną dotyczącą przetwarzania danych na potrzeby rekrutacji zamieszczoną w ogłoszeniu o naborze. </text:span></text:p>
        </text:list-item>
      </text:list>
      <text:p text:style-name="P32"><text:span text:style-name="T20">UWAGA</text:span><text:span text:style-name="T18">:</text:span><text:span text:style-name="T21"> * </text:span><text:span text:style-name="T18">Kandydat może być zobowiązany do okazania w wyznaczonym terminie oryginałów dokumentów pod rygorem wykluczenia z postępowania rekrutacyjnego.</text:span></text:p>
      <text:p text:style-name="P32"><text:span text:style-name="T19">W miesiącu poprzedzającym datę upublicznienia ogłoszenia wskaźnik zatrudnienia osób niepełnosprawnych w jednostce, w rozumieniu przepisów o rehabilitacji zawodowej <text:line-break/>i społecznej oraz zatrudnianiu osób niepełnosprawnych, jest niższy niż 6 %.</text:span><text:span text:style-name="T18"> </text:span></text:p>
      <text:p text:style-name="P20"><text:span text:style-name="T7">VI. Miejsce i termin składania dokumentów</text:span><text:span text:style-name="T1">: </text:span></text:p>
      <text:p text:style-name="P23"/>
      <text:p text:style-name="P20"><text:span text:style-name="T1">Wymagane dokumenty aplikacyjne należy złożyć do dnia </text:span><text:span text:style-name="T2">15</text:span><text:span text:style-name="T1"> </text:span><text:span text:style-name="T2">stycznia</text:span><text:span text:style-name="T1"> 20</text:span><text:span text:style-name="T2">22</text:span><text:span text:style-name="T1"> r. do godz. 15.30, bezpośrednio w Miejsko-Gminnym Ośrodku Pomocy Społecznej w Wyśmierzycach <text:s/>ul. Mickiewicza 75 <text:s/>(parter) w godzinach pracy, tj. </text:span><text:span text:style-name="T2">od poniedziałku do piątku</text:span><text:span text:style-name="T1"> od 7:30 do 1</text:span><text:span text:style-name="T2">5</text:span><text:span text:style-name="T1">:30, <text:s/>lub przesłać na adres: Miejsko- Gminny Ośrodek Pomocy Społecznej w Wyśmierzycach ul. Mickiewicza 75, 26-811 Wyśmierzyce - w zamkniętej kopercie oznaczonej imieniem i nazwiskiem kandydata i dopiskiem: „Nabór na stanowisko – pracownik ds. świadczeń rodzinnych w Miejsko- Gminnym Ośrodku Pomocy Społecznej w Wyśmierzycach", <text:s/></text:span></text:p>
      <text:p text:style-name="P20"><text:span text:style-name="T1"/></text:p>
      <text:p text:style-name="P33"><text:span text:style-name="T18">(UWAGA: w przypadku przesyłki listownej liczy się data wpływu do tut. urzędu).</text:span></text:p>
      <text:p text:style-name="P25"/>
      <text:p text:style-name="P20"><text:span text:style-name="T7">VII. Inne informacje: </text:span></text:p>
      <text:p text:style-name="P25"/>
      <text:list xml:id="list32722652" text:style-name="WWNum5">
        <text:list-item>
          <text:p text:style-name="P19"><text:span text:style-name="T1">Przesyłając dokumenty aplikacyjne kandydat jednocześnie oświadcza, iż zapoznał się z klauzulą informacyjną dotyczącą przetwarzania danych na potrzeby rekrutacji zamieszczoną w ogłoszeniu o naborze. </text:span></text:p>
        </text:list-item>
        <text:list-item>
          <text:p text:style-name="P19"><text:span text:style-name="T1">Dokumenty złożone po terminie nie będą rozpatrywane. </text:span></text:p>
        </text:list-item>
        <text:list-item>
          <text:p text:style-name="P19"><text:span text:style-name="T1">Złożone dokumenty nie będą odsyłane. </text:span></text:p>
        </text:list-item>
        <text:list-item>
          <text:p text:style-name="P19"><text:span text:style-name="T1">Informujemy, że skontaktujemy się tylko z wybranymi osobami spełniającymi kryteria w celu zaproszenia na rozmowę, kandydatury osób, które nie będą posiadały uprawnień do wykonywania zwodu pracownika socjalnego nie będą brane pod uwagę. </text:span></text:p>
        </text:list-item>
        <text:list-item>
          <text:p text:style-name="P19"><text:span text:style-name="T1">Osoby zakwalifikowane do dalszego postępowania związanego z naborem zostaną poinformowane telefonicznie. W związku z powyższym prosimy w CV podać numer telefonu do kontaktu. Informacja o wyniku naboru umieszczona będzie na stronie internetowej </text:span><text:span text:style-name="T3">BIP</text:span><text:span text:style-name="T1"> <text:s/></text:span><text:a xlink:type="simple" xlink:href="http://www.mgopswysmierzyce.naszbip.pl/" text:style-name="Internet_20_link" text:visited-style-name="Visited_20_Internet_20_Link"><text:span text:style-name="Internet_20_link"><text:span text:style-name="T13">www.mgopswysmierzyce.naszbip.pl</text:span></text:span></text:a><text:span text:style-name="T1"> <text:s/>oraz tablicy informacyjnej.</text:span></text:p>
        </text:list-item>
        <text:list-item>
          <text:p text:style-name="P19"><text:span text:style-name="T1">Dodatkowe informacje można uzyskać pod nr telefonu 48 615-70-03 wew. 117. </text:span></text:p>
        </text:list-item>
      </text:list>
      <text:p text:style-name="P24"/>
      <text:p text:style-name="P21"><text:span text:style-name="T1">p.o.Kierownika Miejsko- Gminnego </text:span></text:p>
      <text:p text:style-name="P21"><text:span text:style-name="T1">Ośrodka Pomocy w Wyśmierzycach.</text:span></text:p>
      <text:p text:style-name="P7"><text:span text:style-name="T1">Karolina Mańtor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0:32:33.434000000</meta:creation-date>
    <dc:date>2021-12-28T13:12:51.795000000</dc:date>
    <meta:editing-duration>PT2H12M48S</meta:editing-duration>
    <meta:editing-cycles>1</meta:editing-cycles>
    <meta:document-statistic meta:table-count="0" meta:image-count="0" meta:object-count="0" meta:page-count="3" meta:paragraph-count="69" meta:word-count="919" meta:character-count="7200" meta:non-whitespace-character-count="6346"/>
    <meta:generator>LibreOffice/7.1.1.2$Windows_X86_64 LibreOffice_project/fe0b08f4af1bacafe4c7ecc87ce55bb426164676</meta:generator>
  </office:meta>
</office:document-meta>
</file>