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asian="Wingdings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-asian="Wingdings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-asian="Wingdings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-asian="Wingdings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asian="Wingdings"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asian="Wingding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Wingdings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Wingdings"/>
    </style:style>
    <style:style style:name="P14" style:parent-style-name="Normalny" style:family="paragraph">
      <style:paragraph-properties fo:text-align="justify"/>
      <style:text-properties style:font-name-asian="Wingdings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asian="Wingdings" fo:font-weight="bold" style:font-weight-asian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Wingdings"/>
    </style:style>
    <style:style style:name="T19" style:parent-style-name="Domyślnaczcionkaakapitu" style:family="text">
      <style:text-properties style:font-name-asian="Wingding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asian="Wingdings"/>
    </style:style>
    <style:style style:name="P22" style:parent-style-name="Normalny" style:family="paragraph">
      <style:paragraph-properties fo:text-align="justify"/>
      <style:text-properties style:font-name-asian="Wingdings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Wingdings" fo:font-weight="bold" style:font-weight-asian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asian="Wingdings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asian="Wingdings"/>
    </style:style>
    <style:style style:name="P29" style:parent-style-name="Normalny" style:family="paragraph">
      <style:paragraph-properties fo:text-align="justify"/>
      <style:text-properties style:font-name-asian="Wingdings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Wingdings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-asian="Wingdings" fo:font-weight="bold" style:font-weight-asian="bold" style:font-weight-complex="bold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asian="Wingdings"/>
    </style:style>
    <style:style style:name="T35" style:parent-style-name="Domyślnaczcionkaakapitu" style:family="text">
      <style:text-properties style:font-name-asian="Wingdings"/>
    </style:style>
    <style:style style:name="T36" style:parent-style-name="Domyślnaczcionkaakapitu" style:family="text">
      <style:text-properties style:font-name-asian="Wingdings"/>
    </style:style>
    <style:style style:name="P37" style:parent-style-name="Normalny" style:family="paragraph">
      <style:paragraph-properties fo:text-align="justify"/>
      <style:text-properties style:font-name-asian="Wingdings"/>
    </style:style>
    <style:style style:name="P38" style:parent-style-name="Normalny" style:family="paragraph">
      <style:paragraph-properties fo:text-align="end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center"/>
    </style:style>
  </office:automatic-styles>
  <office:body>
    <office:text text:use-soft-page-breaks="true">
      <text:p text:style-name="P1">Wyśmierzyce, 17.10.2023 r.</text:p>
      <text:p text:style-name="P2"/>
      <text:p text:style-name="P3"><text:span text:style-name="T4">Lista kandydatów spełniających wymagania formalne</text:span></text:p>
      <text:p text:style-name="P5"/>
      <text:p text:style-name="P6"><text:span text:style-name="T7">1. Nazwa i adres jednostki</text:span></text:p>
      <text:p text:style-name="P8"><text:span text:style-name="T9">Miejsko-Gminny Ośrodek Pomocy Społecznej w Wyśmierzycach</text:span></text:p>
      <text:p text:style-name="P10"><text:span text:style-name="T11">ul. A. Mickiewicza 75</text:span></text:p>
      <text:p text:style-name="P12"><text:span text:style-name="T13">26-811 Wyśmierzyce</text:span></text:p>
      <text:p text:style-name="P14"/>
      <text:p text:style-name="P15"><text:span text:style-name="T16">2. Określenie stanowiska urzędniczego</text:span></text:p>
      <text:p text:style-name="P17"><text:span text:style-name="T18">Opiekunka środowiskowa w Miejsko-Gminnym Ośrodku Pomocy Społecznej<text:s/></text:span><text:span text:style-name="T19"><text:line-break/>w Wyśmierzycach</text:span></text:p>
      <text:p text:style-name="P20"><text:span text:style-name="T21">wymiar czasu pracy: umowa zlecenie</text:span></text:p>
      <text:p text:style-name="P22"/>
      <text:p text:style-name="P23"><text:span text:style-name="T24">3. Lista Kandydatów</text:span></text:p>
      <text:p text:style-name="P25"><text:span text:style-name="T26">Na ogłoszenie wpłynęła jedna aplikacja.</text:span></text:p>
      <text:p text:style-name="P27"><text:span text:style-name="T28">W wyniku wstępnej selekcji na ww. stanowisko do następnego etapu naboru zakwalifikowała się jedna kandydatka spełniająca wymagania formalne określone w ogłoszeniu.</text:span></text:p>
      <text:p text:style-name="P29"/>
      <text:p text:style-name="P30"><text:span text:style-name="T31">L.p. Imię i nazwisko- miejsce zamieszkania</text:span></text:p>
      <text:p text:style-name="P32"/>
      <text:list text:style-name="LFO1" text:continue-numbering="true">
        <text:list-item>
          <text:p text:style-name="P33"><text:span text:style-name="T34">Paulina Deska – <text:s/>zam.</text:span><text:span text:style-name="T35"><text:s/></text:span><text:span text:style-name="T36">Ulaski Grzmiąckie</text:span></text:p>
        </text:list-item>
      </text:list>
      <text:p text:style-name="P37"/>
      <text:p text:style-name="Normalny"/>
      <text:p text:style-name="Normalny"/>
      <text:p text:style-name="Normalny"/>
      <text:p text:style-name="P38">Kierownika Miejsko-Gminnego</text:p>
      <text:p text:style-name="P39"><text:s/>Ośrodka Pomocy Społecznej</text:p>
      <text:p text:style-name="P40"><text:s/>w Wyśmierzycach</text:p>
      <text:p text:style-name="P41">Karolina Mańtorska</text:p>
      <text:p text:style-name="Normalny"/>
      <text:p text:style-name="Normalny"/>
      <text:p text:style-name="Normalny"/>
      <text:p text:style-name="Normalny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Mańtorska</meta:initial-creator>
    <dc:creator>Karolina Mańtorska</dc:creator>
    <meta:creation-date>2023-10-17T09:14:00Z</meta:creation-date>
    <dc:date>2023-10-17T09:18:00Z</dc: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71" meta:row-count="5" meta:non-whitespace-character-count="662"/>
  </office:meta>
</office:document-meta>
</file>