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259cm" style:contextual-spacing="false" fo:orphans="2" fo:widows="2"/>
    </style:style>
    <style:style style:name="P2" style:family="paragraph" style:parent-style-name="Text_20_body">
      <style:paragraph-properties fo:margin-top="0cm" fo:margin-bottom="0.259cm" style:contextual-spacing="false" fo:orphans="2" fo:widows="2"/>
      <style:text-properties fo:font-variant="normal" fo:text-transform="none" fo:color="#000000" loext:opacity="100%" style:font-name="Times New Roman" fo:font-size="12pt" fo:letter-spacing="normal" fo:font-style="normal" fo:font-weight="normal" style:font-size-asian="12pt" style:font-size-complex="12pt"/>
    </style:style>
    <style:style style:name="P3" style:family="paragraph" style:parent-style-name="Text_20_body">
      <style:paragraph-properties fo:margin-top="0cm" fo:margin-bottom="0.259cm" style:contextual-spacing="false" fo:orphans="2" fo:widows="2"/>
      <style:text-properties fo:font-variant="normal" fo:text-transform="none" fo:color="#000000" loext:opacity="100%" style:font-name="Times New Roman" fo:font-size="12pt" fo:letter-spacing="normal" fo:font-style="normal" fo:font-weight="bold" style:font-size-asian="12pt" style:font-size-complex="12pt"/>
    </style:style>
    <style:style style:name="P4" style:family="paragraph" style:parent-style-name="Text_20_body">
      <style:text-properties style:font-name="Times New Roman"/>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Text_20_body">
      <style:paragraph-properties fo:text-align="justify" style:justify-single-word="false"/>
      <style:text-properties style:font-name="Times New Roman" fo:font-size="12pt" style:font-size-asian="12pt" style:font-size-complex="12pt"/>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text-properties style:font-name="Times New Roman" fo:font-size="12pt" style:font-size-asian="12pt" style:font-size-complex="12pt"/>
    </style:style>
    <style:style style:name="P12" style:family="paragraph" style:parent-style-name="Text_20_body" style:list-style-name="L13">
      <style:text-properties style:font-name="Times New Roman"/>
    </style:style>
    <style:style style:name="P13" style:family="paragraph" style:parent-style-name="Text_20_body" style:list-style-name="L14">
      <style:text-properties style:font-name="Times New Roman"/>
    </style:style>
    <style:style style:name="P14" style:family="paragraph" style:parent-style-name="Text_20_body" style:list-style-name="L15">
      <style:text-properties style:font-name="Times New Roman"/>
    </style:style>
    <style:style style:name="P15" style:family="paragraph" style:parent-style-name="Text_20_body" style:list-style-name="L16">
      <style:text-properties style:font-name="Times New Roman"/>
    </style:style>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3">
      <style:paragraph-properties fo:margin-top="0cm" fo:margin-bottom="0cm" style:contextual-spacing="false"/>
      <style:text-properties style:font-name="Times New Roman"/>
    </style:style>
    <style:style style:name="P24" style:family="paragraph" style:parent-style-name="Text_20_body" style:list-style-name="L14">
      <style:paragraph-properties fo:margin-top="0cm" fo:margin-bottom="0cm" style:contextual-spacing="false"/>
      <style:text-properties style:font-name="Times New Roman"/>
    </style:style>
    <style:style style:name="P25" style:family="paragraph" style:parent-style-name="Text_20_body" style:list-style-name="L15">
      <style:paragraph-properties fo:margin-top="0cm" fo:margin-bottom="0cm" style:contextual-spacing="false"/>
      <style:text-properties style:font-name="Times New Roman"/>
    </style:style>
    <style:style style:name="P26" style:family="paragraph" style:parent-style-name="Text_20_body" style:list-style-name="L16">
      <style:paragraph-properties fo:margin-top="0cm" fo:margin-bottom="0cm" style:contextual-spacing="false"/>
      <style:text-properties style:font-name="Times New Roman"/>
    </style:style>
    <style:style style:name="T1" style:family="text">
      <style:text-properties fo:color="#000000" loext:opacity="100%"/>
    </style:style>
    <style:style style:name="T2" style:family="text">
      <style:text-properties fo:color="#000000" loext:opacity="100%" style:font-name="Times New Roman" fo:font-size="12pt" style:font-size-asian="12pt" style:font-size-complex="12pt"/>
    </style:style>
    <style:style style:name="T3" style:family="text">
      <style:text-properties fo:font-weight="bold"/>
    </style:style>
    <style:style style:name="T4" style:family="text">
      <style:text-properties fo:font-variant="normal" fo:text-transform="none" fo:color="#000000" loext:opacity="100%" style:font-name="Times New Roman" fo:font-size="12pt" fo:letter-spacing="normal" fo:font-style="normal" fo:font-weight="bold" style:font-size-asian="12pt" style:font-size-complex="12pt"/>
    </style:style>
    <style:style style:name="T5" style:family="text">
      <style:text-properties fo:font-variant="normal" fo:text-transform="none" fo:color="#000000" loext:opacity="100%" style:font-name="Times New Roman" fo:font-size="12pt" fo:letter-spacing="normal" fo:language="zxx" fo:country="none" fo:font-style="normal" style:text-underline-style="solid" style:text-underline-width="auto" style:text-underline-color="font-color" fo:font-weight="normal" officeooo:rsid="000278ae" fo:background-color="#ffffff" loext:char-shading-value="0" style:font-size-asian="12pt" style:language-asian="zxx" style:country-asian="none" style:font-size-complex="12pt" style:language-complex="zxx" style:country-complex="none"/>
    </style:style>
    <style:style style:name="T6" style:family="text">
      <style:text-properties officeooo:rsid="000278ae"/>
    </style:style>
    <style:style style:name="T7" style:family="text">
      <style:text-properties officeooo:rsid="00038738"/>
    </style:style>
    <style:style style:name="T8" style:family="text">
      <style:text-properties officeooo:rsid="00058619"/>
    </style:style>
    <style:style style:name="T9" style:family="text">
      <style:text-properties style:font-name="Times New Roman"/>
    </style:style>
    <style:style style:name="T10" style:family="text">
      <style:text-properties style:font-name="Times New Roman" officeooo:rsid="00038738"/>
    </style:style>
    <style:style style:name="T11" style:family="text">
      <style:text-properties officeooo:rsid="00070d97"/>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0">DE</text:span></text:span><text:span text:style-name="Strong_20_Emphasis"><text:span text:style-name="T9">KLARACJA DOSTĘPNOŚCI </text:span></text:span></text:p>
      <text:list xml:id="list368267092" text:style-name="L1">
        <text:list-item>
          <text:p text:style-name="P7"><text:span text:style-name="Strong_20_Emphasis"><text:span text:style-name="T9">Nazwa podmiotu publicznego</text:span></text:span></text:p>
        </text:list-item>
      </text:list>
      <text:p text:style-name="P6"><text:span text:style-name="T7">Miejsko-Gminny Ośrodek Pomocy Społecznej w Wyśmierzycach</text:span> zobowiązuje się zapewnić dostępność swojej strony internetowej zgodnie z przepisami ustawy z dnia 4 kwietnia 2019 r. o dostępności cyfrowej stron internetowych i aplikacji mobilnych podmiotów publicznych. Oświadczenie w sprawie dostępności ma zastosowanie do strony <text:span text:style-name="T7">BIP</text:span> <text:span text:style-name="T7">Miejsko-Gminnego Ośrodka Pomocy Społecznej</text:span> w Wyśmierzycach.</text:p>
      <text:list xml:id="list3123621191" text:style-name="L2">
        <text:list-item>
          <text:p text:style-name="P8"><text:span text:style-name="Strong_20_Emphasis"><text:span text:style-name="T9">Data publikacji i aktualizacji</text:span></text:span></text:p>
        </text:list-item>
      </text:list>
      <text:p text:style-name="P4">Data publikacji strony internetowej: <text:span text:style-name="T8">2017</text:span>-0<text:span text:style-name="T8">8</text:span>-<text:span text:style-name="T8">31</text:span> r.</text:p>
      <text:p text:style-name="P4">Dat ostatniej istotnej aktualizacji: 20<text:span text:style-name="T11">17</text:span>-0<text:span text:style-name="T11">8</text:span>-<text:span text:style-name="T11">31</text:span> r.</text:p>
      <text:list xml:id="list3965373093" text:style-name="L3">
        <text:list-item>
          <text:p text:style-name="P9"><text:span text:style-name="Strong_20_Emphasis"><text:span text:style-name="T9">Dane kontaktowe</text:span></text:span></text:p>
        </text:list-item>
      </text:list>
      <text:p text:style-name="P4">Koordynator dostępności: Małgorzata Zajączkowska</text:p>
      <text:p text:style-name="P4">Email: m.zajaczkowska@wysmierzyce.pl</text:p>
      <text:p text:style-name="P4">Telefon: 48 615 70 03 wew. 103</text:p>
      <text:list xml:id="list2931983092" text:style-name="L4">
        <text:list-item>
          <text:p text:style-name="P10"><text:span text:style-name="Strong_20_Emphasis"><text:span text:style-name="T9">Status pod względem zgodności z ustawą</text:span></text:span></text:p>
        </text:list-item>
      </text:list>
      <text:p text:style-name="P6">Strona internetowa jest częściowo zgodna z ustawą z dnia 4 kwietnia 2019 r. o dostępności cyfrowej stron internetowych i aplikacji mobilnych podmiotów publicznych z powodu niezgodności wymienionych poniżej.</text:p>
      <text:list xml:id="list1384170710" text:style-name="L5">
        <text:list-item>
          <text:p text:style-name="P11">filmy nie posiadają napisów dla osób głuchych - zostały opublikowane przed wejściem w życie ustawy o dostępności cyfrowej</text:p>
        </text:list-item>
      </text:list>
      <text:list xml:id="list2078020450" text:style-name="L6">
        <text:list-item>
          <text:p text:style-name="P16"><text:span text:style-name="Strong_20_Emphasis"><text:span text:style-name="T9">Data sporządzenia Deklaracji Dostępności oraz metoda przygotowania</text:span></text:span></text:p>
        </text:list-item>
      </text:list>
      <text:p text:style-name="P4">Deklarację sporządzono dnia 2020-03-17 r.</text:p>
      <text:p text:style-name="P4">Deklarację sporządzono na podstawie samooceny przeprowadzonej przez podmiot publiczny.</text:p>
      <text:list xml:id="list845741263" text:style-name="L7">
        <text:list-item>
          <text:p text:style-name="P17"><text:span text:style-name="Strong_20_Emphasis"><text:span text:style-name="T9">Informacje na temat procedury</text:span></text:span></text:p>
        </text:list-item>
      </text:list>
      <text:p text:style-name="P6">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 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text:p>
      <text:p text:style-name="P5">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text:p>
      <text:p text:style-name="P5"><text:soft-page-break/>Jeżeli zapewnienie dostępności cyfrowej nie jest możliwe, podmiot publiczny może zaproponować alternatywny sposób dostępu do informacji. W przypadku, gdy podmiot publiczny odmówi realizacji żądania zapewnienia dostępności lub alternatywnego sposobu dostępu do informacji, wnoszący żądanie możne złożyć skargę w sprawie zapewniana dostępności cyfrowej strony internetowej, aplikacji mobilnej lub elementu strony internetowej, lub aplikacji mobilnej. Po wyczerpaniu wskazanej wyżej procedury można także złożyć wniosek do Rzecznika Praw Obywatelskich.</text:p>
      <text:p text:style-name="Text_20_body"><text:a xlink:type="simple" xlink:href="https://www.rpo.gov.pl/" text:style-name="Internet_20_link" text:visited-style-name="Visited_20_Internet_20_Link"><text:span text:style-name="T9">https://www.rpo.gov.pl/</text:span></text:a></text:p>
      <text:p text:style-name="P3"><text:tab/>Organ nadzorujący:</text:p>
      <text:p text:style-name="P2"><text:span text:style-name="T6">p.o. </text:span>Kierownik<text:span text:style-name="T6">a Miejsko -</text:span> Gminnego Ośrodka Pomocy Społecznej w <text:span text:style-name="T6">Wyśmierzycach</text:span></text:p>
      <text:p text:style-name="P2"><text:span text:style-name="T3">Adres:</text:span> <text:span text:style-name="T6">Miejsko - </text:span>Gminny Ośrodek Pomocy Społecznej w <text:span text:style-name="T6">Wyśmierzycach</text:span>, <text:span text:style-name="T6">ul. Mickiewicza 75</text:span>, <text:span text:style-name="T6">26-811 Wyśmierzyce</text:span></text:p>
      <text:p text:style-name="P1"><text:span text:style-name="T4">E-mail: </text:span><text:a xlink:type="simple" xlink:href="mailto:kierownik.gops@starablotnica.pl" text:style-name="Internet_20_link" text:visited-style-name="Visited_20_Internet_20_Link"><text:span text:style-name="T2">k</text:span></text:a><text:span text:style-name="T5">.mantorska@wysmierzyce.pl</text:span><text:span text:style-name="T2"> </text:span></text:p>
      <text:p text:style-name="P2"><text:span text:style-name="T3">Telefon:</text:span> 48/ <text:span text:style-name="T6">6157003 wew.117</text:span></text:p>
      <text:p text:style-name="P4"/>
      <text:list xml:id="list3032338647" text:style-name="L8">
        <text:list-item>
          <text:p text:style-name="P18"><text:span text:style-name="Strong_20_Emphasis"><text:span text:style-name="T9">Informacja o dostępności architektonicznej</text:span></text:span></text:p>
        </text:list-item>
      </text:list>
      <text:p text:style-name="P6"><text:span text:style-name="T8">Miejsko-Gminny Ośrodek Pomocy Społecznej w Wyśmierzycach znajduje się na parterze budynku Urzędu</text:span> przy ul. Adama Mickiewicza 75, 26-811 Wyśmierzyce. Budynek jest 3 kondygnacyjny i posiada 1 główne wejście do budynku położone od strony ul. 1000-Lecia Państwa Polskiego, nie posiada podjazdu. Z uwagi na rozwiązania architektoniczne w budynku nie ma windy, ani platformy wspomagającej przemieszczenie się pomiędzy kondygnacjami osób z ograniczeniami ruchowymi. Dla budynku Urzędu Miejskiego 1 miejsce parkingowe dla osób niepełnosprawnych wyznaczone jest przed budynkiem SPZOZ przy ul. 1000-Lecia Państwa Polskiego. Do wszystkich pomieszczeń można wejść z psem asystującym lub psem przewodnikiem. W<text:span text:style-name="T1"> budynku nie ma oznaczeń w alfabecie brajla ani oznaczeń kontrastowych lub w druku powiększonym dla osób niewidomych i słabo widzących. Nad wejściem nie ma głośników systemu naprowadzającego dźwiękowo osoby niewidome i słabo widzące.</text:span> </text:p>
      <text:list xml:id="list3460669844" text:style-name="L9">
        <text:list-item>
          <text:p text:style-name="P19"><text:span text:style-name="Strong_20_Emphasis"><text:span text:style-name="T9">Skróty klawiaturowe</text:span></text:span></text:p>
        </text:list-item>
      </text:list>
      <text:p text:style-name="P5">Na stronie internetowej można używać standardowych skrótów klawiaturowych przeglądarki.</text:p>
      <text:list xml:id="list4116609455" text:style-name="L10">
        <text:list-item>
          <text:p text:style-name="P20"><text:span text:style-name="Strong_20_Emphasis"><text:span text:style-name="T9">Dokumenty</text:span></text:span></text:p>
        </text:list-item>
      </text:list>
      <text:p text:style-name="P5">Na <text:span text:style-name="T8">BIP MGOPS</text:span> znajduje się wiele plików do pobrania. Większość z nich pochodzi z zasobów wewnętrznych. Może się zdarzyć, że nie wszystkie pliki będą w pełni dostępne, np. może w nich brakować nagłówków lub opisów alternatywnych do tabel i grafik.</text:p>
      <text:list xml:id="list736396794" text:style-name="L11">
        <text:list-item>
          <text:p text:style-name="P21"><text:span text:style-name="Strong_20_Emphasis"><text:span text:style-name="T9">Wersja mobilna</text:span></text:span></text:p>
        </text:list-item>
      </text:list>
      <text:p text:style-name="P5">Serwis został zbudowany w oparciu o metodę „Responsive Web Design”, w skrócie RWD. Metoda ta sprawia, że serwis automatycznie dostosowuje wyświetlanie do rozdzielczości oraz wielkości ekranu.</text:p>
      <text:p text:style-name="P5">Nie wymaga powiększania, ani przewijania w kierunku poziomym.</text:p>
      <text:p text:style-name="P5"><text:soft-page-break/>W urządzeniach takich jak tablety, smartfony, telefony komórkowe serwis jest znacznie bardziej czytelny <text:line-break/>i przyjazny w obsłudze.</text:p>
      <text:list xml:id="list1051988373" text:style-name="L12">
        <text:list-item>
          <text:p text:style-name="P22"><text:span text:style-name="Strong_20_Emphasis"><text:span text:style-name="T9">Dodatkowe informacje</text:span></text:span></text:p>
        </text:list-item>
      </text:list>
      <text:p text:style-name="P4">INFORMACJA DLA UŻYTKOWNIKÓW NIEPEŁNOSPRAWNYCH</text:p>
      <text:list xml:id="list471335549" text:style-name="L13">
        <text:list-item>
          <text:p text:style-name="P23">Użytkownicy korzystający wyłącznie z klawiatury mogą swobodnie poruszać się po serwisie za pomocą klawisza Tab.</text:p>
        </text:list-item>
        <text:list-item>
          <text:p text:style-name="P23">Nawigacja jest też przyjazna dla osób niewidomych dzięki unikalnym tytułom podstron i porządkującej funkcji nagłówków.</text:p>
        </text:list-item>
        <text:list-item>
          <text:p text:style-name="P23">W całym serwisie włączony jest tzw. fokus, czyli domyślne oznaczenie aktywnego linka czy pola formularza. Fokus przemieszcza się po wszystkich widocznych elementach aktywnych strony w logicznej kolejności – klawisz TAB.</text:p>
        </text:list-item>
        <text:list-item>
          <text:p text:style-name="P23">Linki – także te prowadzące do serwisów zewnętrznych – otwierają się w tym samym oknie.</text:p>
        </text:list-item>
        <text:list-item>
          <text:p text:style-name="P23">Staramy się pisać zrozumiałe teksty oraz formatować je w sposób zgodny z zasadami dostępności.</text:p>
        </text:list-item>
        <text:list-item>
          <text:p text:style-name="P12">Zdjęcia i grafiki w serwisie mają alternatywne opisy, aby ich treść była dostępna dla osób niewidomych oraz osób, które nie wyświetlają grafiki na przykład na urządzeniach mobilnych.</text:p>
        </text:list-item>
      </text:list>
      <text:p text:style-name="P4">Serwis jest wyposażony w mechanizmy ułatwiające przeglądnie treści przez osoby niedowidzące nie korzystające z technologii asystujących.</text:p>
      <text:p text:style-name="P4">W najwyżej na stronie umiejscowionym menu znajdują się pomocne opcje:</text:p>
      <text:list xml:id="list1875931963" text:style-name="L14">
        <text:list-item>
          <text:p text:style-name="P24">„Wersja tekstowa”</text:p>
        </text:list-item>
        <text:list-item>
          <text:p text:style-name="P13">„Powiększanie i pomniejszanie czcionki”</text:p>
        </text:list-item>
      </text:list>
      <text:p text:style-name="P4">ZMIANA ROZMIARU STRONY</text:p>
      <text:p text:style-name="P4">Przeglądarki internetowe za pomocą skrótów klawiaturowych lub odpowiednich ustawień umożliwiają powiększenie serwisu. Jest to szczególnie pomocne dla osób z wadą wzroku. Aby powiększyć tekst należy wybrać odpowiednią kombinację klawiszy:</text:p>
      <text:p text:style-name="P4">FIREFOX, CHROME, INTERNET EXPLORER</text:p>
      <text:list xml:id="list749605080" text:style-name="L15">
        <text:list-item>
          <text:p text:style-name="P25">[CTRL] oraz [+] aby powiększyć widok</text:p>
        </text:list-item>
        <text:list-item>
          <text:p text:style-name="P14">[CTRL] oraz [-] aby pomniejszyć widok</text:p>
        </text:list-item>
      </text:list>
      <text:p text:style-name="P4">OPERA</text:p>
      <text:list xml:id="list2161578718" text:style-name="L16">
        <text:list-item>
          <text:p text:style-name="P26">[SHIFT] oraz [+] aby powiększyć widok</text:p>
        </text:list-item>
        <text:list-item>
          <text:p text:style-name="P15">[-] aby pomniejszyć widok</text:p>
        </text:list-item>
      </text:list>
      <text:p text:style-name="P4">OPISY ALTERNATYWNE GRAFIK I ZDJĘĆ</text:p>
      <text:p text:style-name="P5">Na serwisie <text:span text:style-name="T8">Miejsko- Gminnego Ośrodka Pomocy Społecznej</text:span> w Wyśmierzycach pamiętamy, aby do grafik i zdjęć, prezentujących istotne informacje, dodać opisy alternatywne. Ponadto przyciski i pola formularzy są właściwie opisan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6T10:47:31.421000000</meta:creation-date>
    <dc:date>2021-03-30T13:01:28.667000000</dc:date>
    <meta:editing-duration>PT3H1M11S</meta:editing-duration>
    <meta:editing-cycles>4</meta:editing-cycles>
    <meta:generator>LibreOffice/7.1.1.2$Windows_X86_64 LibreOffice_project/fe0b08f4af1bacafe4c7ecc87ce55bb426164676</meta:generator>
    <meta:document-statistic meta:table-count="0" meta:image-count="0" meta:object-count="0" meta:page-count="3" meta:paragraph-count="58" meta:word-count="900" meta:character-count="6743" meta:non-whitespace-character-count="5917"/>
  </office:meta>
</office:document-meta>
</file>