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C0000000B9167857486DFB65E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rsid="00167920" officeooo:paragraph-rsid="00167920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16fc39" officeooo:paragraph-rsid="0016fc39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officeooo:rsid="0016df5b" officeooo:paragraph-rsid="0016df5b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rsid="0016fc39" officeooo:paragraph-rsid="0016fc39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rsid="0017dbd5" officeooo:paragraph-rsid="0017dbd5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officeooo:rsid="001b2fc7" officeooo:paragraph-rsid="001b2fc7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officeooo:rsid="00167920" officeooo:paragraph-rsid="00167920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normal" officeooo:rsid="0016fc39" officeooo:paragraph-rsid="0016fc39" style:font-weight-asian="normal" style:font-weight-complex="normal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officeooo:rsid="0016fc39" officeooo:paragraph-rsid="0016fc39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16fc39" officeooo:paragraph-rsid="0016fc39"/>
    </style:style>
    <style:style style:name="P11" style:family="paragraph" style:parent-style-name="Standard">
      <style:paragraph-properties fo:line-height="150%" fo:text-align="justify" style:justify-single-word="false"/>
      <style:text-properties fo:font-weight="bold" officeooo:rsid="0016fc39" officeooo:paragraph-rsid="0016fc39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weight="bold" officeooo:rsid="0016fc39" officeooo:paragraph-rsid="001c6f2b" style:font-weight-asian="bold" style:font-weight-complex="bold"/>
    </style:style>
    <style:style style:name="P13" style:family="paragraph" style:parent-style-name="Standard" style:list-style-name="L7">
      <style:paragraph-properties fo:line-height="150%" fo:text-align="justify" style:justify-single-word="false"/>
      <style:text-properties fo:font-weight="bold" officeooo:rsid="0017dbd5" officeooo:paragraph-rsid="0017dbd5" style:font-weight-asian="bold" style:font-weight-complex="bold"/>
    </style:style>
    <style:style style:name="P14" style:family="paragraph" style:parent-style-name="Standard" style:list-style-name="L8">
      <style:paragraph-properties fo:line-height="150%" fo:text-align="justify" style:justify-single-word="false"/>
      <style:text-properties fo:font-weight="bold" officeooo:rsid="001b2fc7" officeooo:paragraph-rsid="001b2fc7" style:font-weight-asian="bold" style:font-weight-complex="bold"/>
    </style:style>
    <style:style style:name="P15" style:family="paragraph" style:parent-style-name="Standard" style:list-style-name="L8">
      <style:paragraph-properties fo:line-height="150%" fo:text-align="justify" style:justify-single-word="false"/>
      <style:text-properties fo:font-weight="bold" officeooo:rsid="001b2fc7" officeooo:paragraph-rsid="001d7946" style:font-weight-asian="bold" style:font-weight-complex="bold"/>
    </style:style>
    <style:style style:name="P16" style:family="paragraph" style:parent-style-name="Standard" style:list-style-name="L9">
      <style:paragraph-properties fo:line-height="150%" fo:text-align="justify" style:justify-single-word="false"/>
      <style:text-properties fo:font-weight="bold" officeooo:rsid="001b2fc7" officeooo:paragraph-rsid="001b2fc7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font-weight="bold" officeooo:rsid="001b2fc7" officeooo:paragraph-rsid="001b2fc7" style:font-weight-asian="bold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font-weight="bold" officeooo:rsid="001b2fc7" officeooo:paragraph-rsid="001d7946" style:font-weight-asian="bold" style:font-weight-complex="bold"/>
    </style:style>
    <style:style style:name="P19" style:family="paragraph" style:parent-style-name="Standard" style:list-style-name="L10">
      <style:paragraph-properties fo:line-height="150%" fo:text-align="justify" style:justify-single-word="false"/>
      <style:text-properties fo:font-weight="bold" officeooo:rsid="001c6f2b" officeooo:paragraph-rsid="001c6f2b" style:font-weight-asian="bold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font-weight="bold" officeooo:rsid="001962d7" officeooo:paragraph-rsid="001d7946" style:font-weight-asian="bold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font-weight="bold" officeooo:rsid="001d7946" officeooo:paragraph-rsid="001d7946" style:font-weight-asian="bold" style:font-weight-complex="bold"/>
    </style:style>
    <style:style style:name="P22" style:family="paragraph" style:parent-style-name="Standard" style:list-style-name="L11">
      <style:paragraph-properties fo:line-height="150%" fo:text-align="justify" style:justify-single-word="false"/>
      <style:text-properties fo:font-weight="bold" officeooo:rsid="001d7946" officeooo:paragraph-rsid="001d7946" style:font-weight-asian="bold" style:font-weight-complex="bold"/>
    </style:style>
    <style:style style:name="P23" style:family="paragraph" style:parent-style-name="Standard" style:list-style-name="L2">
      <style:paragraph-properties fo:line-height="150%" fo:text-align="justify" style:justify-single-word="false"/>
      <style:text-properties fo:font-weight="normal" officeooo:rsid="0016fc39" officeooo:paragraph-rsid="0016fc39" style:font-weight-asian="normal" style:font-weight-complex="normal"/>
    </style:style>
    <style:style style:name="P24" style:family="paragraph" style:parent-style-name="Standard" style:list-style-name="L3">
      <style:paragraph-properties fo:line-height="150%" fo:text-align="justify" style:justify-single-word="false"/>
      <style:text-properties fo:font-weight="normal" officeooo:rsid="0016fc39" officeooo:paragraph-rsid="0016fc39" style:font-weight-asian="normal" style:font-weight-complex="normal"/>
    </style:style>
    <style:style style:name="P25" style:family="paragraph" style:parent-style-name="Standard" style:list-style-name="L4">
      <style:paragraph-properties fo:line-height="150%" fo:text-align="justify" style:justify-single-word="false"/>
      <style:text-properties fo:font-weight="normal" officeooo:rsid="0016fc39" officeooo:paragraph-rsid="0016fc39" style:font-weight-asian="normal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font-weight="normal" officeooo:rsid="0016fc39" officeooo:paragraph-rsid="0016fc39" style:font-weight-asian="normal" style:font-weight-complex="normal"/>
    </style:style>
    <style:style style:name="P27" style:family="paragraph" style:parent-style-name="Standard" style:list-style-name="L5">
      <style:paragraph-properties fo:line-height="150%" fo:text-align="justify" style:justify-single-word="false"/>
      <style:text-properties fo:font-weight="normal" officeooo:rsid="00172c73" officeooo:paragraph-rsid="00172c73" style:font-weight-asian="normal" style:font-weight-complex="normal"/>
    </style:style>
    <style:style style:name="P28" style:family="paragraph" style:parent-style-name="Standard" style:list-style-name="L6">
      <style:paragraph-properties fo:line-height="150%" fo:text-align="justify" style:justify-single-word="false"/>
      <style:text-properties fo:font-weight="normal" officeooo:rsid="0017dbd5" officeooo:paragraph-rsid="0017dbd5" style:font-weight-asian="normal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fo:font-weight="normal" officeooo:rsid="0017dbd5" officeooo:paragraph-rsid="0017dbd5" style:font-weight-asian="normal" style:font-weight-complex="normal"/>
    </style:style>
    <style:style style:name="P30" style:family="paragraph" style:parent-style-name="Standard">
      <style:paragraph-properties fo:line-height="150%" fo:text-align="center" style:justify-single-word="false"/>
      <style:text-properties officeooo:rsid="00167920" officeooo:paragraph-rsid="00167920"/>
    </style:style>
    <style:style style:name="P31" style:family="paragraph" style:parent-style-name="Standard">
      <style:paragraph-properties fo:line-height="150%" fo:text-align="justify" style:justify-single-word="false"/>
      <style:text-properties officeooo:rsid="00167920" officeooo:paragraph-rsid="00167920"/>
    </style:style>
    <style:style style:name="T1" style:family="text">
      <style:text-properties officeooo:rsid="0016df5b"/>
    </style:style>
    <style:style style:name="T2" style:family="text">
      <style:text-properties officeooo:rsid="0016fc39"/>
    </style:style>
    <style:style style:name="T3" style:family="text">
      <style:text-properties officeooo:rsid="00172c73"/>
    </style:style>
    <style:style style:name="T4" style:family="text">
      <style:text-properties fo:font-weight="normal" officeooo:rsid="00172c73" style:font-weight-asian="normal" style:font-weight-complex="normal"/>
    </style:style>
    <style:style style:name="T5" style:family="text">
      <style:text-properties officeooo:rsid="001b2fc7"/>
    </style:style>
    <style:style style:name="T6" style:family="text">
      <style:text-properties officeooo:rsid="001c6f2b"/>
    </style:style>
    <style:style style:name="T7" style:family="text">
      <style:text-properties officeooo:rsid="001d7946"/>
    </style:style>
    <text:list-style style:name="L1">
      <text:list-level-style-image text:level="1" xlink:href="Pictures/100002000000000C0000000B9167857486DFB65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2000000000C0000000B9167857486DFB65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image text:level="1" xlink:href="Pictures/100002000000000C0000000B9167857486DFB65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image text:level="1" xlink:href="Pictures/100002000000000C0000000B9167857486DFB65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image text:level="1" xlink:href="Pictures/100002000000000C0000000B9167857486DFB65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image text:level="1" xlink:href="Pictures/100002000000000C0000000B9167857486DFB65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image text:level="1" xlink:href="Pictures/100002000000000C0000000B9167857486DFB65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image text:level="1" xlink:href="Pictures/100002000000000C0000000B9167857486DFB65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image text:level="1" xlink:href="Pictures/100002000000000C0000000B9167857486DFB65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image text:level="1" xlink:href="Pictures/100002000000000C0000000B9167857486DFB65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image text:level="1" xlink:href="Pictures/100002000000000C0000000B9167857486DFB65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KIETA</text:p>
      <text:p text:style-name="P30"/>
      <text:p text:style-name="P1">Szanowni Seniorzy, ta ankieta została przygotowana w celu rozeznania potrzeb mieszkających tutaj ludzi <text:span text:style-name="T6">powyżej 65 lat</text:span> <text:span text:style-name="T1">oraz możliwości uczestnictwa w Programie „Korpus Wsparcia Seniora”, </text:span><text:span text:style-name="T5">który jest całkowicie bezpłatny dla seniora</text:span><text:span text:style-name="T1">. Uzyskanie informacji posłuży między innymi do zapewnienia usługi wparcia oraz popraw</text:span><text:span text:style-name="T6">y</text:span><text:span text:style-name="T1"> bezpieczeństwa seniorów z gminy Wyśmierzyce.</text:span></text:p>
      <text:p text:style-name="P1"/>
      <text:p text:style-name="P1"/>
      <text:p text:style-name="P1"/>
      <text:p text:style-name="P3">1. <text:span text:style-name="T2">Czy jest Pani/Pan osobą w wieku 65 lat i więcej?</text:span></text:p>
      <text:list xml:id="list2232636426" text:style-name="L1">
        <text:list-item>
          <text:p text:style-name="P9">Tak</text:p>
        </text:list-item>
        <text:list-item>
          <text:p text:style-name="P9">Nie</text:p>
        </text:list-item>
      </text:list>
      <text:p text:style-name="P2"/>
      <text:p text:style-name="P2"/>
      <text:p text:style-name="P4">2. Czy jest Pani/Pan osobą samotnie gospodarującą?</text:p>
      <text:list xml:id="list2812796178" text:style-name="L2">
        <text:list-item>
          <text:p text:style-name="P23">Tak, mieszkam sama.</text:p>
        </text:list-item>
        <text:list-item>
          <text:p text:style-name="P23">Nie, mieszkam z osobą/osobami bliskimi.</text:p>
        </text:list-item>
        <text:list-item>
          <text:p text:style-name="P23">Mieszkam z bliskimi, ale oni nie są w stanie zapewnić mi wystarczającego wsparcia. </text:p>
        </text:list-item>
      </text:list>
      <text:p text:style-name="P8"/>
      <text:p text:style-name="P8"/>
      <text:p text:style-name="P4">3. Czy ma Pani/Pan problem z samodzielnym funkcjonowaniem ze względu na stan zdrowia?</text:p>
      <text:list xml:id="list192701827" text:style-name="L3">
        <text:list-item>
          <text:p text:style-name="P24">Tak</text:p>
        </text:list-item>
        <text:list-item>
          <text:p text:style-name="P24">Nie</text:p>
        </text:list-item>
      </text:list>
      <text:p text:style-name="P8"/>
      <text:p text:style-name="P8"/>
      <text:p text:style-name="P4">4. Czy może Pani/Pan liczyć na wsparcia osób bliskich w codziennych czynnościach?</text:p>
      <text:list xml:id="list204395129" text:style-name="L4">
        <text:list-item>
          <text:p text:style-name="P25">Tak</text:p>
        </text:list-item>
        <text:list-item>
          <text:p text:style-name="P25">Nie</text:p>
        </text:list-item>
        <text:list-item>
          <text:p text:style-name="P25">Nie zawsze</text:p>
        </text:list-item>
      </text:list>
      <text:p text:style-name="P8"/>
      <text:p text:style-name="P8"/>
      <text:p text:style-name="P4">5. Czy <text:span text:style-name="T3">chciałaby Pani skorzystać ze wsparcia ze strony wolontariuszy lub pracowników Miejsko-Gminnego Ośrodka Pomocy Społecznej w </text:span><text:span text:style-name="T6">Wyśmierzycach?</text:span></text:p>
      <text:list xml:id="list3462471421" text:style-name="L10">
        <text:list-item>
          <text:p text:style-name="P19">Tak</text:p>
        </text:list-item>
        <text:list-item>
          <text:p text:style-name="P19">Nie</text:p>
        </text:list-item>
      </text:list>
      <text:p text:style-name="P12"><text:soft-page-break/><text:span text:style-name="T6">6. Jeśli tak, to z jakiego wsparcia?</text:span><text:span text:style-name="T3"> </text:span><text:span text:style-name="T4">(można zaznaczyć kilka odpowiedzi)</text:span></text:p>
      <text:list xml:id="list1210479185" text:style-name="L5">
        <text:list-item>
          <text:p text:style-name="P27">wsparcie/pomoc w umawianiu wizyt lekarską lub pomoc w dowiezieniu na wizytę lekarską.</text:p>
        </text:list-item>
        <text:list-item>
          <text:p text:style-name="P27">pomoc w zorganizowaniu transportu na szczepienia.</text:p>
        </text:list-item>
        <text:list-item>
          <text:p text:style-name="P27">pomoc w załatwieniu prostych spraw urzędowych.</text:p>
        </text:list-item>
        <text:list-item>
          <text:p text:style-name="P27">wsparcie psychologiczne</text:p>
        </text:list-item>
      </text:list>
      <text:list xml:id="list2811445820" text:style-name="L6">
        <text:list-item>
          <text:p text:style-name="P28">pomoc/towarzyszenie na spacerze, w wyprowadzaniu psa.</text:p>
        </text:list-item>
        <text:list-item>
          <text:p text:style-name="P28">pomoc w sprawach związanych z utrzymaniem porządku w domu.</text:p>
        </text:list-item>
        <text:list-item>
          <text:p text:style-name="P28">pomoc w dostarczaniu produktów żywnościowych, zakupów.</text:p>
        </text:list-item>
        <text:list-item>
          <text:p text:style-name="P28"><text:span text:style-name="T6">z</text:span>akup oraz dostarczenie ciepłych posiłków ( koszty zakupu pokrywa senior).</text:p>
        </text:list-item>
      </text:list>
      <text:p text:style-name="P29"/>
      <text:p text:style-name="P5">7. Czy posiada Pani/ Pan orzeczenie o niepełnosprawności?</text:p>
      <text:list xml:id="list84125358" text:style-name="L7">
        <text:list-item>
          <text:p text:style-name="P13">Tak</text:p>
        </text:list-item>
        <text:list-item>
          <text:p text:style-name="P13">Nie</text:p>
        </text:list-item>
      </text:list>
      <text:list xml:id="list4185367297" text:style-name="L8">
        <text:list-header>
          <text:p text:style-name="P14"/>
        </text:list-header>
      </text:list>
      <text:p text:style-name="P6"><text:span text:style-name="T7">8</text:span>. Czy byłaby Pani/Pan zainteresowana wsparci<text:span text:style-name="T7">em</text:span> poprzez dostęp do „opieki na odległość” dzięki opasce bezpieczeństwa, która będzie całodobowo połączona z Centrum Monitoringu?</text:p>
      <text:list xml:id="list2297806951" text:style-name="L9">
        <text:list-item>
          <text:p text:style-name="P16">Tak</text:p>
        </text:list-item>
        <text:list-item>
          <text:p text:style-name="P16">Nie</text:p>
        </text:list-item>
        <text:list-item>
          <text:p text:style-name="P16">Nie wiem</text:p>
        </text:list-item>
      </text:list>
      <text:p text:style-name="P6"/>
      <text:p text:style-name="P20"><text:span text:style-name="T7">9</text:span>. Czy Pan<text:span text:style-name="T7">i</text:span>/Pan<text:span text:style-name="T7">a</text:span> stan zdrowia <text:span text:style-name="T7">wymaga stałego monitorowania poprzez opaskę bezpieczeństwa?</text:span></text:p>
      <text:list xml:id="list92815378626922" text:continue-list="list4185367297" text:style-name="L8">
        <text:list-item>
          <text:p text:style-name="P15">Tak</text:p>
        </text:list-item>
        <text:list-item>
          <text:p text:style-name="P15">Nie</text:p>
        </text:list-item>
      </text:list>
      <text:p text:style-name="P18"/>
      <text:p text:style-name="P21">10. Czy opaska Pana/Pani zdaniem zwiększy poczucie bezpieczeństwa?</text:p>
      <text:list xml:id="list1823422672" text:style-name="L11">
        <text:list-item>
          <text:p text:style-name="P22">Tak</text:p>
        </text:list-item>
        <text:list-item>
          <text:p text:style-name="P22">Nie</text:p>
        </text:list-item>
        <text:list-item>
          <text:p text:style-name="P22">Nie wiem</text:p>
        </text:list-item>
      </text:list>
      <text:p text:style-name="P6"/>
      <text:p text:style-name="P6"/>
      <text:p text:style-name="P6"/>
      <text:p text:style-name="P6"/>
      <text:p text:style-name="P6">Dziękujemy za wypełnienie ankiety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4T13:27:12.814000000</meta:creation-date>
    <dc:date>2022-02-25T09:28:14.104000000</dc:date>
    <meta:editing-duration>PT29M50S</meta:editing-duration>
    <meta:editing-cycles>5</meta:editing-cycles>
    <meta:generator>LibreOffice/7.1.1.2$Windows_X86_64 LibreOffice_project/fe0b08f4af1bacafe4c7ecc87ce55bb426164676</meta:generator>
    <meta:print-date>2022-02-24T14:31:53.036000000</meta:print-date>
    <meta:document-statistic meta:table-count="0" meta:image-count="0" meta:object-count="0" meta:page-count="2" meta:paragraph-count="44" meta:word-count="303" meta:character-count="1958" meta:non-whitespace-character-count="1728"/>
  </office:meta>
</office:document-meta>
</file>